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text-properties fo:font-variant="small-caps"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variant="normal" fo:text-transform="none" style:font-name="Verdana" fo:font-size="12pt" officeooo:paragraph-rsid="00150ca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e23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9e23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69e23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1">N°</text:span><text:span text:style-name="T2"> </text:span><text:span text:style-name="T3">38081 CD</text:span>, cuyo texto a continuación se transcribe:</text:p>
      <text:p text:style-name="P4"/>
      <text:p text:style-name="P10"/>
      <text:p text:style-name="P12"><text:span text:style-name="T8">“</text:span><text:span text:style-name="T9">L</text:span><text:span text:style-name="T8">a </text:span><text:span text:style-name="T9">C</text:span><text:span text:style-name="T8">ámara de </text:span><text:span text:style-name="T9">D</text:span><text:span text:style-name="T8">iputados de la </text:span><text:span text:style-name="T9">P</text:span><text:span text:style-name="T8">rovincia de </text:span><text:span text:style-name="T9">S</text:span><text:span text:style-name="T8">anta </text:span><text:span text:style-name="T9">F</text:span><text:span text:style-name="T8">e vería con agrado que el </text:span><text:span text:style-name="T9">P</text:span><text:span text:style-name="T8">oder </text:span><text:span text:style-name="T9">E</text:span><text:span text:style-name="T8">jecutivo, por intermedio del organismo que corresponda, realice los convenios necesarios con cadenas de supermercados encuadradas como grandes superficies comerciales conforme lo dispuesto por el artículo 2) inciso e) de la </text:span><text:span text:style-name="T9">L</text:span><text:span text:style-name="T8">ey </text:span><text:span text:style-name="T9">P</text:span><text:span text:style-name="T8">rovincial 12069, a fines de que sus cajas se habiliten para el cobro de impuestos provinciales, facturas de EPE, ASSA y </text:span><text:span text:style-name="T9">L</text:span><text:span text:style-name="T8">itoral </text:span><text:span text:style-name="T9">G</text:span><text:span text:style-name="T8">as, a través de todos los medios de pago, e inste a redes de pago extrabancario como pago fácil, rapipago o similes, a realizar convenios similares con estas cadenas de supermercados para facilitar el cobro de servicios como servicios de telefonía , servicios de cable , etc. en virtud de habilitar a los santafesinos otras bocas de pago y evitar aglomeraciones de ciudadanos en los lugares actualmente habilitados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1:50:37.100768114</dc:date>
    <meta:print-date>2016-08-24T11:15:00</meta:print-date>
    <meta:editing-cycles>51</meta:editing-cycles>
    <meta:editing-duration>PT1H14M13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215" meta:character-count="1336" meta:non-whitespace-character-count="1123"/>
  </office:meta>
</office:document-meta>
</file>